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OLO2078475–Spoorlaan,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hebben besloten om op 18 maart 2016 een omgevingsvergunning te verlenen voor het realiseren van een parkeerkelder op de locatie Kadastrale gemeente Groesbeek sectie L, perceelnummer 4396, plaatselijk bekend Spoorlaan te Groesbeek.</text:p>
            <text:p text:style-name="common-al"/>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 </text:p>
              </text:list-item>
              <text:list-item text:style-override="id1-3-2-1-1-4-3">
                <text:number>C.</text:number>
                <text:p text:style-name="al">het maken of voeren van handelsreclame of het toestaan of gedogen hiervan (artikel 2.2, lid 1, sub h of sub i Wabo) </text:p>
              </text:list-item>
            </text:list>
            <text:p text:style-name="common-al">Het ontwerpbesluit met de daarbij behorende stukken heeft met ingang van 23 december 2015 gedurende een periode van zes weken ter inzage gel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21 maart 2016 gedurende een periode van zes weken ter inzage in het kantoor van de Omgevingsdienst Regio Nijmegen, Tweede Walstraat 14, 6511 LV Nijmegen. Een afspraak kan worden gemaakt via wabo@odrn.nl.</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Gelderland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34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4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4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OLO2078475–Spoorlaan,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45</meta:user-defined>
    <meta:user-defined meta:name="OVERHEIDop.GmbID/DC.identifier">gmb-2016-333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M 14b</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39 421070</meta:user-defined>
    <meta:user-defined meta:name="OVERHEIDop.versieInformatie"/>
  </office:meta>
</office:document-meta>
</file>