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tijdelijk plaatsen van een paviljoen t.b.v. het carnavalsevenement voor een periode van max. 8 dagen, Pancratiusplein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tijdelijk plaatsen van een paviljoen t.b.v. het carnavalsevenement voor een periode van max. 8 dagen, Pancratiusplein Heerlen (datum besluit 16-03-2016</text:span>
            <text:span text:style-name="nadrukvet">, dossiernummer </text:span>
            <text:span text:style-name="nadrukvet">Z-16103271</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34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tijdelijk plaatsen van een paviljoen t.b.v. het carnavalsevenement voor een periode van max. 8 dagen, Pancratiusplein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43</meta:user-defined>
    <meta:user-defined meta:name="OVERHEIDop.GmbID/DC.identifier">gmb-2016-33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JZ 46</meta:user-defined>
    <meta:user-defined meta:name="OVERHEIDop.woonplaats">Heerlen</meta:user-defined>
    <meta:user-defined meta:name="OVERHEIDop.straatnaam">Pancratiusplei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25 322129</meta:user-defined>
    <meta:user-defined meta:name="OVERHEIDop.versieInformatie"/>
  </office:meta>
</office:document-meta>
</file>