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obbemastraat 69, het wijzigen van het gebruik van het pand t.b.v. begeleid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69, het wijzigen van het gebruik van het pand t.b.v. begeleid wonen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4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Hobbemastraat 69, het wijzigen van het gebruik van het pand t.b.v. begeleid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42</meta:user-defined>
    <meta:user-defined meta:name="OVERHEIDop.GmbID/DC.identifier">gmb-2016-33342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op.referentienummer">51976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R 69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45 461972</meta:user-defined>
    <meta:user-defined meta:name="OVERHEIDop.versieInformatie"/>
  </office:meta>
</office:document-meta>
</file>