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06, De Vaart 132 achterzijde, 6162 X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1 boom</text:p>
            <text:p text:style-name="common-al">Locatie: De Vaart 132 achterzijde, 6162 XE Geleen </text:p>
            <text:p text:style-name="common-al">Dossiernummer: Om16.0006</text:p>
            <text:p text:style-name="common-al">Verzenddatum besluit: 8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33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06, De Vaart 132 achterzijde, 6162 X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334</meta:user-defined>
    <meta:user-defined meta:name="OVERHEIDop.GmbID/DC.identifier">gmb-2016-33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XE 132</meta:user-defined>
    <meta:user-defined meta:name="OVERHEIDop.woonplaats">Geleen</meta:user-defined>
    <meta:user-defined meta:name="OVERHEIDop.straatnaam">De Vaar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377 332442</meta:user-defined>
    <meta:user-defined meta:name="OVERHEIDop.versieInformatie"/>
  </office:meta>
</office:document-meta>
</file>