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Gounodstraat 2, het kappen van 5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Ontvangen aanvragen, Gounodstraat 2, het kappen van 5 coniferen, Rechtsmiddel: Geen. Ter informatie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33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3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3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     (incl. Stoutenburg-Noord), Omgevingsvergunning, Ontvangen aanvragen, Gounodstraat 2, het kappen van 5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337</meta:user-defined>
    <meta:user-defined meta:name="OVERHEIDop.GmbID/DC.identifier">gmb-2016-33337</meta:user-defined>
    <meta:user-defined meta:name="OVERHEID.TaxonomieBeleidsagenda/OVERHEID.category">Natuur en milieu | Organisatie en beleid</meta:user-defined>
    <meta:user-defined meta:name="OVERHEIDop.referentienummer">519505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WK 2</meta:user-defined>
    <meta:user-defined meta:name="OVERHEIDop.woonplaats">Amersfoort</meta:user-defined>
    <meta:user-defined meta:name="OVERHEIDop.straatnaam">Gounod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440 462338</meta:user-defined>
    <meta:user-defined meta:name="OVERHEIDop.versieInformatie"/>
  </office:meta>
</office:document-meta>
</file>