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uitbreiden van de woning, Grubbelaan 23 te Hoen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uitbreiden van de woning, Grubbelaan 23, 6431 GD te Hoensbroek (datum besluit 15-03-2016, </text:span>
            <text:span text:style-name="nadrukvet">dossiernummer </text:span>
            <text:span text:style-name="nadrukvet">Z-15095146</text:span>
            <text:span text:style-name="nadrukvet">)</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3335</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35</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35</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uitbreiden van de woning, Grubbelaan 23 te Hoens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335</meta:user-defined>
    <meta:user-defined meta:name="OVERHEIDop.GmbID/DC.identifier">gmb-2016-333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1GD 23</meta:user-defined>
    <meta:user-defined meta:name="OVERHEIDop.woonplaats">Hoensbroek</meta:user-defined>
    <meta:user-defined meta:name="OVERHEIDop.straatnaam">Grubbelaan</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3364 326697</meta:user-defined>
    <meta:user-defined meta:name="OVERHEIDop.versieInformatie"/>
  </office:meta>
</office:document-meta>
</file>