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Koedijkerweg 5-1 t/m 5-24 en 7-1 t/m 7-16, het bouwen van opslagboxen, 07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Koedijkerweg 5-1 t/m 5-24 en 7-1 t/m 7-16, het bouwen van opslagboxen, 07-03-2016. Rechtsmiddel: Bezwaar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33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3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3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     (incl. Stoutenburg-Noord), Omgevingsvergunning, Verleende vergunning (reguliere procedure), Koedijkerweg 5-1 t/m 5-24 en 7-1 t/m 7-16, het bouwen van opslagboxen, 07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34</meta:user-defined>
    <meta:user-defined meta:name="OVERHEIDop.GmbID/DC.identifier">gmb-2016-33334</meta:user-defined>
    <meta:user-defined meta:name="OVERHEID.TaxonomieBeleidsagenda/OVERHEID.category">Huisvesting | Organisatie en beleid</meta:user-defined>
    <meta:user-defined meta:name="OVERHEIDop.referentienummer">51327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V 6</meta:user-defined>
    <meta:user-defined meta:name="OVERHEIDop.woonplaats">Amersfoort</meta:user-defined>
    <meta:user-defined meta:name="OVERHEIDop.straatnaam">Koedijk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326 464348</meta:user-defined>
    <meta:user-defined meta:name="OVERHEID.EPSG28992/DC.spatial">158326 464348</meta:user-defined>
    <meta:user-defined meta:name="OVERHEIDop.versieInformatie"/>
  </office:meta>
</office:document-meta>
</file>