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oterakkersweg 6: voor het vergroten van de entree van de aula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5 januari 2016. Verleend op 11 maart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075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3327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27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27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een - Boterakkersweg 6: voor het vergroten van de entree van de aula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327</meta:user-defined>
    <meta:user-defined meta:name="OVERHEIDop.GmbID/DC.identifier">gmb-2016-3332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1CD 6</meta:user-defined>
    <meta:user-defined meta:name="OVERHEIDop.woonplaats">Sleen</meta:user-defined>
    <meta:user-defined meta:name="OVERHEIDop.straatnaam">Boterakkers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633 533150</meta:user-defined>
    <meta:user-defined meta:name="OVERHEIDop.versieInformatie"/>
  </office:meta>
</office:document-meta>
</file>