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6</text:p>
            <text:p text:style-name="common-al">Vergunningszaak: 			 APV vergunning</text:p>
            <text:p text:style-name="common-al">Dossiernummer:			 APV16/00070</text:p>
            <text:p text:style-name="common-al">Locatie:				 Strand, C.F. Zeiler Boulevard</text:p>
            <text:p text:style-name="common-al">Activiteit:				 Aanvraag evenementenvergunning Camperdui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332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Camperd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24</meta:user-defined>
    <meta:user-defined meta:name="OVERHEIDop.GmbID/DC.identifier">gmb-2016-333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