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wijzigen van een voormalig transformatorhuisje in een fietsenstalling, Spoorsingel 5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wijzigen van een voormalig transformatorhuisje in een fietsenstalling, Spoorsingel 59, 6412 AA te Heerlen (datum besluit 15-03-2016</text:span>
            <text:span text:style-name="nadrukvet">, dossiernummer Z-15099767</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32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2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2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een voormalig transformatorhuisje in een fietsenstalling, Spoorsingel 5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22</meta:user-defined>
    <meta:user-defined meta:name="OVERHEIDop.GmbID/DC.identifier">gmb-2016-33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AA 59</meta:user-defined>
    <meta:user-defined meta:name="OVERHEIDop.woonplaats">Heerlen</meta:user-defined>
    <meta:user-defined meta:name="OVERHEIDop.straatnaam">Spoorsingel</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472 322584</meta:user-defined>
    <meta:user-defined meta:name="OVERHEIDop.versieInformatie"/>
  </office:meta>
</office:document-meta>
</file>