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spoordijk: voor het plaatsen van een relaisgebouw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Het betreft de locatie kadastraal bekend gemeente Coevorden, sectie K, nr. 1266</text:p>
            <text:p text:style-name="common-al"/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9 januari 2016. Verleend op 25 februari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1122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33320</text:span><text:line-break/><text:date style:data-style-name="dag" text:fixed="true" text:date-value="2016-03-18"/><text:line-break/><text:date style:data-style-name="jaar" text:fixed="true" text:date-value="201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320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320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evorden - spoordijk: voor het plaatsen van een relaisgebouw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8</meta:user-defined>
    <meta:user-defined meta:name="OVERHEIDop.publicationIssue">33320</meta:user-defined>
    <meta:user-defined meta:name="OVERHEIDop.GmbID/DC.identifier">gmb-2016-33320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741KW 2c</meta:user-defined>
    <meta:user-defined meta:name="OVERHEIDop.woonplaats">Coevorden</meta:user-defined>
    <meta:user-defined meta:name="OVERHEIDop.straatnaam">Stephensonweg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6164 519375</meta:user-defined>
    <meta:user-defined meta:name="OVERHEIDop.versieInformatie"/>
  </office:meta>
</office:document-meta>
</file>