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werpbesluiten (uitgebreide procedure), Pottenbakkerlaan 34, het brandveilig gebruik van het pand t.b.v. een scoutinggebouw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werpbesluiten (uitgebreide procedure), Pottenbakkerlaan 34, het brandveilig gebruik van het pand t.b.v. een scoutinggebouw. Rechtsmiddel: Zienswijze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1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werpbesluiten (uitgebreide procedure), Pottenbakkerlaan 34, het brandveilig gebruik van het pand t.b.v. een scoutinggebouw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16</meta:user-defined>
    <meta:user-defined meta:name="OVERHEIDop.GmbID/DC.identifier">gmb-2016-33316</meta:user-defined>
    <meta:user-defined meta:name="OVERHEID.TaxonomieBeleidsagenda/OVERHEID.category">Openbare orde en veiligheid | Organisatie en beleid</meta:user-defined>
    <meta:user-defined meta:name="OVERHEIDop.referentienummer">5125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A 34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5 465959</meta:user-defined>
    <meta:user-defined meta:name="OVERHEIDop.versieInformatie"/>
  </office:meta>
</office:document-meta>
</file>