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/ Kerkhofsweg, 1648635, bouwen 16 (geschakelde)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3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/ Kerkhofsweg, 1648635, bouwen 16 (geschakelde)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14</meta:user-defined>
    <meta:user-defined meta:name="OVERHEIDop.GmbID/DC.identifier">gmb-2016-33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AG 329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365 487647</meta:user-defined>
    <meta:user-defined meta:name="OVERHEIDop.versieInformatie"/>
  </office:meta>
</office:document-meta>
</file>