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Eekwal 22, Kalverstraat 5 en 5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amengevoegd</text:span>
            <text:span text:style-name="nadrukvet"> en ingetrokken</text:span>
            <text:span text:style-name="nadrukvet"> adres:</text:span>
          </text:p>
            <text:p text:style-name="common-al">Op grond van artikel 108 van de gemeentewet, artikel 2 en 3 van de “Verordening naamgeving en nummering 2012” en artikel 6 van de wet “Basisregistratie adressen en gebouwen” heeft het college het (de) volgende adres(sen) samengevoegd:</text:p>
            <text:p text:style-name="tussenkopcur">
            <text:span text:style-name="nadrukvet">Eekwal</text:span>
            <text:span text:style-name="nadrukvet"> 22</text:span>
            <text:span text:style-name="nadrukvet">, </text:span>
            <text:span text:style-name="nadrukvet">8011 LD</text:span>
            <text:span text:style-name="nadrukvet">,</text:span>
            <text:span text:style-name="nadrukvet"> (woonfunctie)</text:span>
          </text:p>
            <text:p text:style-name="tussenkopcur">
            <text:span text:style-name="nadrukvet">Kalverstraat 5</text:span>
            <text:span text:style-name="nadrukvet">, </text:span>
            <text:span text:style-name="nadrukvet">8011 LH</text:span>
            <text:span text:style-name="nadrukvet">, (overige gebruiksfunctie)</text:span>
          </text:p>
            <text:p text:style-name="tussenkopcur">
            <text:span text:style-name="nadrukvet">Samenvoegen in:</text:span>
          </text:p>
            <text:p text:style-name="tussenkopcur">
            <text:span text:style-name="nadrukvet">Eekwal</text:span>
            <text:span text:style-name="nadrukvet"> 22</text:span>
            <text:span text:style-name="nadrukvet">,</text:span>
            <text:span text:style-name="nadrukvet"> 8011 LD</text:span>
            <text:span text:style-name="nadrukvet">,</text:span>
            <text:span text:style-name="nadrukvet"> (woonfunctie)</text:span>
          </text:p>
            <text:p text:style-name="common-al"/>
            <text:p text:style-name="common-al">Op grond van artikel 108 van de gemeentewet, artikel 2 en 3 van de “Verordening naamgeving en nummering 2012” en artikel 6 van de wet “Basisregistratie adressen en </text:p>
            <text:p text:style-name="common-al">gebouwen”, heeft het college het volgende adres ingetrokken:</text:p>
            <text:p text:style-name="tussenkopcur">
            <text:span text:style-name="nadrukvet">Kalverstraat 5A</text:span>
            <text:span text:style-name="nadrukvet">,</text:span>
            <text:span text:style-name="nadrukvet"> 8011 LH</text:span>
            <text:span text:style-name="nadrukvet">,</text:span>
            <text:span text:style-name="nadrukvet"> (nevenadres)</text:span>
          </text:p>
            <text:p text:style-name="common-al"/>
            <text:p text:style-name="common-al">Datum besluit: 16 maart 2016</text:p>
            <text:p text:style-name="common-al">Kenmerk besluit: PU1603-0622PS</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3301</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301</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301</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Eekwal 22, Kalverstraat 5 en 5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301</meta:user-defined>
    <meta:user-defined meta:name="OVERHEIDop.GmbID/DC.identifier">gmb-2016-333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LD 22</meta:user-defined>
    <meta:user-defined meta:name="OVERHEIDop.woonplaats">Zwolle</meta:user-defined>
    <meta:user-defined meta:name="OVERHEIDop.straatnaam">Eekwal</meta:user-defined>
    <meta:user-defined meta:name="OVERHEID.Gemeente/OVERHEID.authority">Zwolle</meta:user-defined>
    <meta:user-defined meta:name="OVERHEID.Gemeente/DCTERMS.publisher">Zwolle</meta:user-defined>
    <meta:user-defined meta:name="OVERHEIDgvop.Informatietype/DC.type">Overige overheidsinformatie</meta:user-defined>
    <meta:user-defined meta:name="OVERHEIDop.externeBijlage">Bijlage bij besluit PU1603-0622PS|exb-2016-9479</meta:user-defined>
    <meta:user-defined meta:name="OVERHEID.EPSG28992/DC.spatial">202595 502871</meta:user-defined>
    <meta:user-defined meta:name="OVERHEIDop.versieInformatie"/>
  </office:meta>
</office:document-meta>
</file>