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keerwand   voor een calamiteitenweg ten behoeve van de Uithoflijn, Uithoflijn ter hoogte   van Rijndijk 19 en 23 te Utrecht, HZ_WABO-16-04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hoflijn ter hoogte van Rijndijk 19 en 23 te Utrecht</text:span>
          </text:p>
            <text:p text:style-name="common-al">HZ_WABO-16-04886</text:p>
            <text:p text:style-name="common-al">Het bouwen van een keerwand voor een calamiteitenweg ten behoeve   van de Uithoflijn</text:p>
            <text:p text:style-name="common-al">Datum besluit: 08-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30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eerwand   voor een calamiteitenweg ten behoeve van de Uithoflijn, Uithoflijn ter hoogte   van Rijndijk 19 en 23 te Utrecht, HZ_WABO-16-04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00</meta:user-defined>
    <meta:user-defined meta:name="OVERHEIDop.GmbID/DC.identifier">gmb-2016-33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G 19</meta:user-defined>
    <meta:user-defined meta:name="OVERHEIDop.woonplaats">Utrecht</meta:user-defined>
    <meta:user-defined meta:name="OVERHEIDop.straatnaam">Rijndijk</meta:user-defined>
    <meta:user-defined meta:name="OVERHEID.PostcodeHuisnummer/OVERHEIDop.postcodeHuisnummer">3585L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020 453807</meta:user-defined>
    <meta:user-defined meta:name="OVERHEID.EPSG28992/DC.spatial">138074 453842</meta:user-defined>
    <meta:user-defined meta:name="OVERHEIDop.versieInformatie"/>
  </office:meta>
</office:document-meta>
</file>