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vangen van de kozijnen, Akerstraat 12, 12a en 12b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rvangen van de kozijnen, Akerstraat 12, 12a en 12b 6411 HA Heerlen (datum aanvraag 09-03-2016, </text:span>
            <text:span text:style-name="nadrukvet"> dossiernummer </text:span>
            <text:span text:style-name="nadrukvet">Z-16107341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29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9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kozijnen, Akerstraat 12, 12a en 12b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97</meta:user-defined>
    <meta:user-defined meta:name="OVERHEIDop.GmbID/DC.identifier">gmb-2016-33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HA 12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93 322042</meta:user-defined>
    <meta:user-defined meta:name="OVERHEIDop.versieInformatie"/>
  </office:meta>
</office:document-meta>
</file>