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7 Ulmus   hollandica's, Voorveldselaan 2 te Utrecht, HZ_WABO-16-01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veldselaan 2 te Utrecht</text:span>
          </text:p>
            <text:p text:style-name="common-al">HZ_WABO-16-01884</text:p>
            <text:p text:style-name="common-al">Het kappen van 7 Ulmus hollandica's</text:p>
            <text:p text:style-name="common-al">Datum besluit: 08-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29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9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9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7 Ulmus   hollandica's, Voorveldselaan 2 te Utrecht, HZ_WABO-16-018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96</meta:user-defined>
    <meta:user-defined meta:name="OVERHEIDop.GmbID/DC.identifier">gmb-2016-332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PV 2</meta:user-defined>
    <meta:user-defined meta:name="OVERHEIDop.woonplaats">Utrecht</meta:user-defined>
    <meta:user-defined meta:name="OVERHEIDop.straatnaam">Voorveldse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590 457705</meta:user-defined>
    <meta:user-defined meta:name="OVERHEIDop.versieInformatie"/>
  </office:meta>
</office:document-meta>
</file>