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kappen van 5 bomen,   Molenwerfsteeg 3 te Utrecht, HZ_WABO-16-030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werfsteeg 3 te Utrecht</text:span>
          </text:p>
            <text:p text:style-name="common-al">HZ_WABO-16-03048</text:p>
            <text:p text:style-name="common-al">Het kappen van 5 bomen</text:p>
            <text:p text:style-name="common-al">Datum besluit: 08-03-2016</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3291</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291</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291</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5 bomen,   Molenwerfsteeg 3 te Utrecht, HZ_WABO-16-030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291</meta:user-defined>
    <meta:user-defined meta:name="OVERHEIDop.GmbID/DC.identifier">gmb-2016-332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4BZ 3</meta:user-defined>
    <meta:user-defined meta:name="OVERHEIDop.woonplaats">Utrecht</meta:user-defined>
    <meta:user-defined meta:name="OVERHEIDop.straatnaam">Molenwerfsteeg</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235 456945</meta:user-defined>
    <meta:user-defined meta:name="OVERHEIDop.versieInformatie"/>
  </office:meta>
</office:document-meta>
</file>