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4, Carboonstraat naast nr. 1, 6163 L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boom</text:p>
            <text:p text:style-name="common-al">Locatie: Carboonstraat naast nr. 1, 6163LS Geleen </text:p>
            <text:p text:style-name="common-al">Dossiernummer: Om16.0004</text:p>
            <text:p text:style-name="common-al">Verzenddatum besluit: 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2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4, Carboonstraat naast nr. 1, 6163 LS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29</meta:user-defined>
    <meta:user-defined meta:name="OVERHEIDop.GmbID/DC.identifier">gmb-2016-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LS 1</meta:user-defined>
    <meta:user-defined meta:name="OVERHEIDop.woonplaats">Geleen</meta:user-defined>
    <meta:user-defined meta:name="OVERHEIDop.straatnaam">Carboo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57 332905</meta:user-defined>
    <meta:user-defined meta:name="OVERHEIDop.versieInformatie"/>
  </office:meta>
</office:document-meta>
</file>