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tijdelijk plaatsen van een paviljoen t.b.v. het carnavalsevenement voor een periode van max. 8 dagen, Pancratiusplei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 zijn ontvangen:<text:span text:style-name="nadrukvet"/></text:p>
            <text:p text:style-name="common-al">
            <text:span text:style-name="nadrukvet"> het tijdelijk plaatsen van een paviljoen t.b.v. het carnavalsevenement voor een periode van max. 8 dagen, Pancratiusplein Heerlen (datum aanvraag 26-01-2016</text:span>
            <text:span text:style-name="nadrukvet">, dossiernummer </text:span>
            <text:span text:style-name="nadrukvet">Z-16103271</text:span>
            <text:span text:style-name="nadrukvet">)</text:span>
          </text:p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3328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8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tijdelijk plaatsen van een paviljoen t.b.v. het carnavalsevenement voor een periode van max. 8 dagen, Pancratiusplein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285</meta:user-defined>
    <meta:user-defined meta:name="OVERHEIDop.GmbID/DC.identifier">gmb-2016-332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JZ 46</meta:user-defined>
    <meta:user-defined meta:name="OVERHEIDop.woonplaats">Heerlen</meta:user-defined>
    <meta:user-defined meta:name="OVERHEIDop.straatnaam">Pancratius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725 322129</meta:user-defined>
    <meta:user-defined meta:name="OVERHEIDop.versieInformatie"/>
  </office:meta>
</office:document-meta>
</file>