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3 bomen, Van   Zijstweg te Utrecht, HZ_WABO-16-03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Zijstweg te Utrecht</text:span>
          </text:p>
            <text:p text:style-name="common-al">HZ_WABO-16-03820</text:p>
            <text:p text:style-name="common-al">Het kappen van 3 bomen</text:p>
            <text:p text:style-name="common-al">Datum besluit: 08-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28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8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8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3 bomen, Van   Zijstweg te Utrecht, HZ_WABO-16-038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80</meta:user-defined>
    <meta:user-defined meta:name="OVERHEIDop.GmbID/DC.identifier">gmb-2016-33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V 56</meta:user-defined>
    <meta:user-defined meta:name="OVERHEIDop.woonplaats">Utrecht</meta:user-defined>
    <meta:user-defined meta:name="OVERHEIDop.straatnaam">Groenmark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845 455065</meta:user-defined>
    <meta:user-defined meta:name="OVERHEIDop.versieInformatie"/>
  </office:meta>
</office:document-meta>
</file>