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 Kerkelaan 15, 1861EA, Bergen (NH), het verbouwen van een bijgebouw, 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. Kerkelaan 15, 1861EA, Bergen (NH), het verbouwen van een bijgebouw, 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27</meta:user-defined>
    <meta:user-defined meta:name="OVERHEIDop.GmbID/DC.identifier">gmb-2016-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13 520446</meta:user-defined>
    <meta:user-defined meta:name="OVERHEIDop.versieInformatie"/>
  </office:meta>
</office:document-meta>
</file>