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 VAN ENSSTRAAT ACHTER DE NUMMERS 1 TOT EN MET 24 (DOORLOPEND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ouwe van Ensstraat achter de nummers 1 tot en met 24 (doorlopend) te Heerenveen (15-03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3265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6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6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 VAN ENSSTRAAT ACHTER DE NUMMERS 1 TOT EN MET 24 (DOORLOPEND)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265</meta:user-defined>
    <meta:user-defined meta:name="OVERHEIDop.GmbID/DC.identifier">gmb-2016-33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EA 30</meta:user-defined>
    <meta:user-defined meta:name="OVERHEIDop.woonplaats">Heerenveen</meta:user-defined>
    <meta:user-defined meta:name="OVERHEIDop.straatnaam">Sieger van der Laan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27 552111</meta:user-defined>
    <meta:user-defined meta:name="OVERHEIDop.versieInformatie"/>
  </office:meta>
</office:document-meta>
</file>