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Eerste wijziging op de Verordening op de heffing en invordering van leges 2016 gemeente Koggenland</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BESLUIT</text:p>
            <text:p text:style-name="al">Vast te stellen de eerste wijziging op de Verordening op de heffing en invordering van leges 2016</text:p>
            <text:p text:style-name="al">heeft het voorstel van burgemeester en wethouders van 16 februari 2016 gelezen en neemt de onderbouwing daarvan over, 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De tarieventabel behorende bij de verordening op de heffing en invordering van leges 2016 wordt vervangen door Tarieventabel Legesverordening 2016 1<text:span text:style-name="sup">e</text:span> wijziging.</text:p>
          </text:section>
          <text:section text:name="artikel_id1-3-2-2-2" text:style-name="artikel">
            <text:p text:style-name="artikel_kop_titel"><text:span text:style-name="artikel_kop_label">Artikel</text:span> <text:span text:style-name="artikel_kop_nr"> 2</text:span> </text:p>
            <text:p text:style-name="al">De bepalingen die ingevolge deze verordening worden gewijzigd, blijven van toepassing op de belastbare feiten die zich voor de in artikel 3 genoemde datum van ingang van de heffing hebben voorgedaan. </text:p>
          </text:section>
          <text:section text:name="artikel_id1-3-2-2-3" text:style-name="artikel">
            <text:p text:style-name="artikel_kop_titel"><text:span text:style-name="artikel_kop_label">Artikel</text:span> <text:span text:style-name="artikel_kop_nr">3</text:span> </text:p>
            <text:p text:style-name="al">De datum van ingang van de heffing is 1 april 2016.</text:p>
          </text:section>
          <text:section text:name="artikel_id1-3-2-2-4" text:style-name="artikel">
            <text:p text:style-name="artikel_kop_titel"><text:span text:style-name="artikel_kop_label">Artikel</text:span> <text:span text:style-name="artikel_kop_nr"> 4</text:span> </text:p>
            <text:p text:style-name="al">Deze verordening treedt in werking met ingang van de eerste dag na die van  bekendmaking.</text:p>
          </text:section>
          <text:section text:name="artikel_id1-3-2-2-5" text:style-name="artikel">
            <text:p text:style-name="artikel_kop_titel"><text:span text:style-name="artikel_kop_label">Artikel</text:span> <text:span text:style-name="artikel_kop_nr"> 5</text:span> </text:p>
            <text:p text:style-name="al">Deze verordening wordt aangehaald als: 1e wijziging Legesverordening 2016.</text:p>
          </text:section>
        </text:section>
        <text:section text:name="regeling-sluiting_id1-3-2-3" text:style-name="regeling-sluiting">
          <text:section text:name="gegeven_id1-3-2-3-1" text:style-name="gegeven">
            <text:p text:style-name="dagtekening">
            <text:span text:style-name="datum">De raad van de gemeente Koggenland, </text:span>
          </text:p>
          </text:section>
          <text:section text:name="ondertekening_id1-3-2-3-2">
            <text:p><text:span text:style-name="deze">DATUM		7 maart 2016, agendapunt 3.05.07</text:span></text:p>
            <text:p><text:span text:style-name="functie">        de   griffier,      </text:span></text:p>
            <text:p><text:span text:style-name="ondertekening_naam">
            <text:span text:style-name="voornaam">mevrouw drs. P.M.   </text:span>
            <text:span text:style-name="achternaam">Tromp</text:span>
          </text:span></text:p>
            <text:p><text:span text:style-name="functie">        de   voorzitter,     </text:span></text:p>
            <text:p><text:span text:style-name="ondertekening_naam">
            <text:span text:style-name="voornaam">R.  </text:span>
            <text:span text:style-name="achternaam">Posthumus</text:span>
          </text:span></text:p>
          </text:section>
        </text:section>
        <text:section text:name="bijlage_id1-3-2-4" text:style-name="bijlage">
          <text:p text:style-name="bijlage_top"/>
          <text:p text:style-name="hoofdstuk_kop"><text:span text:style-name="label"> Tarieventabel legesverordening 2016 1e wijziging </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van 9.00 tot 16.00 uur, met   uitzondering van maandag en dinsdag van 9.00 tot 10.00 uur</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uiten kantooruren van het bureau van de burgerlijke   stand</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en dinsdag van 9.00 uur tot 10.00 uur,   uitsluitend in het gemeentehuis in De Goorn</text:p>
                </table:table-cell>
                <table:table-cell table:style-name="entry" table:number-rows-spanned="1" table:number-columns-spanned="1">
                  <text:p text:style-name="table_al"> nihil </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ter zake van het op verzoek van   betrokkene door een medewerker van de afdeling Burgerzaken tijdens diensttijd   bij een huwelijk of registratie van een partnerschap als getuige op te   treden, alsmede voor het verlenen van diensten buitenshuis per half uur of   gedeelte daarva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wordt verhoogd voor het verstrekken van een   rijbewijs na vermissing me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strekken van digitaal gevraagde gegevens:</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gemeentelijke basisregistratie, voor ieder daaraan besteed kwarti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dien de gegevens zoals bedoeld onder 1.4.2.1 op verzoek   van de aanvrager worden toegezonden wordt het bedrag verhoogd me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bij afhalen of digitaal verzond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3.1.2 </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1 </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7.3.2.2 </text:p>
                </table:table-cell>
                <table:table-cell table:style-name="entry" table:number-rows-spanned="1" table:number-columns-spanned="1">
                  <text:p text:style-name="table_al">bij afhalen of digitaal verzonde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1 </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0,15</text:p>
                </table:table-cell>
              </table:table-row>
              <table:table-row table:style-name="row">
                <table:table-cell table:style-name="entry" table:number-rows-spanned="5" table:number-columns-spanned="1">
                  <text:p text:style-name="table_al">1.7.5.2 </text:p>
                  <text:p text:style-name="table_al"/>
                  <text:p text:style-name="table_al"/>
                  <text:p text:style-name="table_al"/>
                  <text:p text:style-name="table_al"/>
                </table:table-cell>
                <table:table-cell table:style-name="entry" table:number-rows-spanned="1" table:number-columns-spanned="1">
                  <text:p text:style-name="table_al">Het tarief voor het verstrekken van kopieën,</text:p>
                </table:table-cell>
                <table:table-cell table:style-name="entry" table:number-rows-spanned="5" table:number-columns-spanned="1">
                  <text:p text:style-name="table_al"/>
                  <text:p text:style-name="table_al"/>
                  <text:p text:style-name="table_al"/>
                  <text:p text:style-name="table_al"/>
                  <text:p text:style-name="table_al">€ 0,15</text:p>
                </table:table-cell>
              </table:table-row>
              <table:table-row table:style-name="row">
                <table:table-cell table:style-name="entry" table:number-rows-spanned="1" table:number-columns-spanned="1">
                  <text:p text:style-name="table_al">uittreksels en samenvattingen op verzoek in het</text:p>
                </table:table-cell>
              </table:table-row>
              <table:table-row table:style-name="row">
                <table:table-cell table:style-name="entry" table:number-rows-spanned="1" table:number-columns-spanned="1">
                  <text:p text:style-name="table_al">kader van de Wet Openbaarheid van Bestuur</text:p>
                </table:table-cell>
              </table:table-row>
              <table:table-row table:style-name="row">
                <table:table-cell table:style-name="entry" table:number-rows-spanned="1" table:number-columns-spanned="1">
                  <text:p text:style-name="table_al">bedraagt per bladzijde:</text:p>
                </table:table-cell>
              </table:table-row>
              <table:table-row table:style-name="row">
                <table:table-cell table:style-name="entry" table:number-rows-spanned="1" table:number-columns-spanned="1">
                  <text:p text:style-name="table_al">in formaat A4 of klein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kopie (analoog of digitaal)   van een plan, zoals bestemmingsplan, voorbereidingsbesluit, streekplan,   wegen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 </text:p>
                </table:table-cell>
                <table:table-cell table:style-name="entry" table:number-rows-spanned="1" table:number-columns-spanned="1">
                  <text:p text:style-name="table_al">een afschrift of fotokopie van een in het gemeentearchief   berustend stuk, prijs per bladzijde is gelijk aan de tarieven als bedoeld in   1.7.5.2</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0.1.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ing van een vergunning tot tijdelijke verhuur   van woonruimte als bedoeld in artikel 15, vierde lid, van de Leegstandwe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3 Gemeentegaran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standplaatsvergunning op of aan de openbare weg of   openbare grond met de bedoeling goederen of waar te verkopen of te verhur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elke   speelautomaa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elke loterij</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7 Kinder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8 Kabels en leid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indien het betreft tracés vanaf 25 tot 250 m1 </text:p>
                </table:table-cell>
                <table:table-cell table:style-name="entry" table:number-rows-spanned="1" table:number-columns-spanned="1">
                  <text:p text:style-name="table_al">€ 199,58</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indien het betreft een tracé vanaf 250 tot 1000 m1 </text:p>
                </table:table-cell>
                <table:table-cell table:style-name="entry" table:number-rows-spanned="1" table:number-columns-spanned="1">
                  <text:p text:style-name="table_al">€ 279,40</text:p>
                </table:table-cell>
              </table:table-row>
              <table:table-row table:style-name="row">
                <table:table-cell table:style-name="entry" table:number-rows-spanned="1" table:number-columns-spanned="1">
                  <text:p text:style-name="table_al">1.18.1.3 </text:p>
                </table:table-cell>
                <table:table-cell table:style-name="entry" table:number-rows-spanned="1" table:number-columns-spanned="1">
                  <text:p text:style-name="table_al">indien het betreft een tracé vanaf 1000 tot 2500 m1</text:p>
                </table:table-cell>
                <table:table-cell table:style-name="entry" table:number-rows-spanned="1" table:number-columns-spanned="1">
                  <text:p text:style-name="table_al">€ 359,21</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het betreft een tracé vanaf 2.500 m1, wordt het   tarief bepaald op basis van een begro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het betreft het in behandeling nemen van een   graafmelding tot 25 m1</text:p>
                </table:table-cell>
                <table:table-cell table:style-name="entry" table:number-rows-spanned="1" table:number-columns-spanned="1">
                  <text:p text:style-name="table_al">€ 75,84</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aanvraag overleg moet   plaatsvinden tussen gemeente en de netbeheerder <text:span text:style-name="nadrukondlijn">of</text:span> de gemeente, andere   beheerders van openbare gronden en de netbeheerder, wordt het tarief genoemd   in artikel 1.18.1 verhoogd met:</text:p>
                </table:table-cell>
                <table:table-cell table:style-name="entry" table:number-rows-spanned="1" table:number-columns-spanned="1">
                  <text:p text:style-name="table_al">€ 359,21</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met betrekking tot een aanvraag onderzoek naar de   status van de kabel en/of leiding plaatsvindt, wordt het in 1.18.1 genoemde   bedrag verhoogd met de voorafgaand aan het in behandeling nemen van de   aanvraag aan de netbeheerder meegedeelde kosten, blijkend uit een begroting   die door of namens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indien een begroting als bedoeld in 1.18.4 is uitgebracht,   wordt een aanvraag pas in behandeling genomen nadat de uitgebrachte begroting   is geaccord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9 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Parkeerkaa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voor het verkrijgen van een gehandicaptenparkeerkaart als   bedoeld in artikel 49 van het Besluit administratieve bepalingen inzake het   Wegverkeer (BABW) (ongeacht positief of negatief)</text:p>
                </table:table-cell>
                <table:table-cell table:style-name="entry" table:number-rows-spanned="1" table:number-columns-spanned="1">
                  <text:p text:style-name="table_al">€ 38,7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het afgeven van een vervangende   gehandicaptenparkeerkaart als gevolg van verlies/vermissing</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Individuele gehandicaptenparkeer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voor het inrichten van een individuele   gehandicaptenparkeerplaats conform artikel 18 van de WVW 1994, het BABW en   het RVV 1990 door het aanbrengen van het bord E6 uit bijlage 1 van het RVV   1990 met daaronder een onderbord met kenteken</text:p>
                </table:table-cell>
                <table:table-cell table:style-name="entry" table:number-rows-spanned="1" table:number-columns-spanned="1">
                  <text:p text:style-name="table_al">€ 113,25</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voor het wijzigen van een onderbord (kenteke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9.5.3</text:p>
                </table:table-cell>
                <table:table-cell table:style-name="entry" table:number-rows-spanned="1" table:number-columns-spanned="1">
                  <text:p text:style-name="table_al">voor de plaatsing van het bord E6 met onderbord en   kenteken in verband met een verhuizing (na een nieuwe beoordelin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oor het afgeven van een vergunning voor het parkeren op   belanghebbendenplaatsen ingevolge artikel 3, lid 1 van de Parkeerverordenin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0 Diversen</text:span>
                  </text:p>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krijgen van een vergunning tot het houden van   een openbare vermakelijkheid</text:p>
                </table:table-cell>
                <table:table-cell table:style-name="entry" table:number-rows-spanned="1" table:number-columns-spanned="1">
                  <text:p text:style-name="table_al"> nihil </text:p>
                </table:table-cell>
              </table:table-row>
              <table:table-row table:style-name="row">
                <table:table-cell table:style-name="entry" table:number-rows-spanned="1" table:number-columns-spanned="1">
                  <text:p text:style-name="table_al">1.20.1.2 </text:p>
                </table:table-cell>
                <table:table-cell table:style-name="entry" table:number-rows-spanned="1" table:number-columns-spanned="1">
                  <text:p text:style-name="table_al">voor het verlenen van een vergunning op grond van artikel   2.10 van de APV Koggenland voor voorwerpen of stoffen op, aan of boven de weg   (bijv reclamebord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bedraagt ter zake van het in behandeling nemen   van een aanvraag tot het verkrijgen van een bericht als bedoeld in de   artikelen 29 en 32 van de persoonsregistraties (stb 1988, 665)</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3 formaa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2 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1 formaa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0 formaa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tot het verkrijgen van inlichtingen over planologische   en/of milieu aspecten van terreinen of gebouw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tot het verkrijgen van een vergunning als bedoeld in   artikel 2.28 van de APV Koggenla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tot het verkrijgen van een urgentieverklaring als</text:p>
                  <text:p text:style-name="table_al">woningzoekend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dien de bouwkosten niet of niet conform de   daadwerkelijke bouwkosten wordt opgegeven, wordt voor de vaststelling van de   bouwsom en het bepalen van de leges de meest recente uitgave van het boek   Basisbedragen Gebouwen gebruikt van het Nederlands Bouwkosten Instituut   (NB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abo: </text:span>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danwel om beoordeling van een   conceptaanvraag om een omgevingsvergunning in het kader van de Wabo   vergunbaar is</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met betrekking tot het vooroverleg en/of de   beoordeling van de conceptaanvraag een advies nodig is van de adviescommissie   ruimtelijke kwaliteit, wordt het tarief voorafgaand aan het in behandeling   nemen daarvan verhoogd met het bedrag zoals door de adviescommissie voor   ruimtelijke kwaliteit in rekening wordt gebracht. (zie artikel 2.2.2.1,   2.2.2.2, 2.2.2.3 en 2.2.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
                    <text:span text:style-name="nadrukvet">Het tarief voor reguliere adviezen (op basis van bouwsom   of bestede tijd) plan behandel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Advies bij bouwsom tot € 20.000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2.2.1.2</text:p>
                </table:table-cell>
                <table:table-cell table:style-name="entry" table:number-rows-spanned="1" table:number-columns-spanned="1">
                  <text:p text:style-name="table_al">Advies bij bouwsom vanaf € 20.000 percentage bouwsom </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2.2.1.3</text:p>
                </table:table-cell>
                <table:table-cell table:style-name="entry" table:number-rows-spanned="1" table:number-columns-spanned="1">
                  <text:p text:style-name="table_al">Advies zonder bouwsom; o.b.v. tijd, omrekening naar   commissietarief per uur</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2.2.1.4</text:p>
                </table:table-cell>
                <table:table-cell table:style-name="entry" table:number-rows-spanned="1" table:number-columns-spanned="1">
                  <text:p text:style-name="table_al">Maximum tarief per behandeld bouwplan</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2.2.2.1.5</text:p>
                </table:table-cell>
                <table:table-cell table:style-name="entry" table:number-rows-spanned="1" table:number-columns-spanned="1">
                  <text:p text:style-name="table_al">Korting op adviestarief bij vooroverleg door WZNH   superviso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
                    <text:span text:style-name="nadrukvet">Advies tegen vast tar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2.1</text:p>
                </table:table-cell>
                <table:table-cell table:style-name="entry" table:number-rows-spanned="1" table:number-columns-spanned="1">
                  <text:p text:style-name="table_al">Advies voor reclame-object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2.2.2.2</text:p>
                </table:table-cell>
                <table:table-cell table:style-name="entry" table:number-rows-spanned="1" table:number-columns-spanned="1">
                  <text:p text:style-name="table_al">Advies voor sloopvergunning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2.2.2.3</text:p>
                </table:table-cell>
                <table:table-cell table:style-name="entry" table:number-rows-spanned="1" table:number-columns-spanned="1">
                  <text:p text:style-name="table_al">Adviezen voor handhavingszaken/excessenregelin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
                    <text:span text:style-name="nadrukvet">Monumentenadviezen WZNH Erfgoed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3.1</text:p>
                </table:table-cell>
                <table:table-cell table:style-name="entry" table:number-rows-spanned="1" table:number-columns-spanned="1">
                  <text:p text:style-name="table_al">Behandeling in WZNH Erfgoedcommissie: o.b.v. tijd,   omrekening naar uurtarief</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
                    <text:span text:style-name="nadrukvet">Overige advisering op basis van bestede tijd;                                     Basis   uurtarieven WZNH</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4.1</text:p>
                </table:table-cell>
                <table:table-cell table:style-name="entry" table:number-rows-spanned="1" table:number-columns-spanned="1">
                  <text:p text:style-name="table_al">Secretariaat-beleidscoördinator</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2.2.2.4.2</text:p>
                </table:table-cell>
                <table:table-cell table:style-name="entry" table:number-rows-spanned="1" table:number-columns-spanned="1">
                  <text:p text:style-name="table_al">WZNH adviseur/commissielid</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2.2.4.3</text:p>
                </table:table-cell>
                <table:table-cell table:style-name="entry" table:number-rows-spanned="1" table:number-columns-spanned="1">
                  <text:p text:style-name="table_al">Projecttarief WZNH adviseu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2.2.4.4</text:p>
                </table:table-cell>
                <table:table-cell table:style-name="entry" table:number-rows-spanned="1" table:number-columns-spanned="1">
                  <text:p text:style-name="table_al">Previsoren, supervisoren, leden kwaliteitsteams</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2.2.4.5</text:p>
                </table:table-cell>
                <table:table-cell table:style-name="entry" table:number-rows-spanned="1" table:number-columns-spanned="1">
                  <text:p text:style-name="table_al">Adviseur bij second opinions</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5</text:p>
                </table:table-cell>
                <table:table-cell table:style-name="entry" table:number-rows-spanned="1" table:number-columns-spanned="1">
                  <text:p text:style-name="table_al">
                    <text:span text:style-name="nadrukvet">Archeologie West-Friesland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5.1</text:p>
                </table:table-cell>
                <table:table-cell table:style-name="entry" table:number-rows-spanned="1" table:number-columns-spanned="1">
                  <text:p text:style-name="table_al">Indien in het kader van vooroverleg en/of beoordeling van   de conceptaanvraag een advies nodig is van Archeologie West-Friesland,   bedraagt het tarief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500 bedrag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500 tot € 5.000 bedrag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 tot € 10.000 bedrag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 tot € 200.000 bedragen:</text:p>
                </table:table-cell>
                <table:table-cell table:style-name="entry" table:number-rows-spanned="1" table:number-columns-spanned="1">
                  <text:p text:style-name="table_al">2,5% van de bouwkosten met een minimum   van € 4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 tot en met € 500.000   bedragen:</text:p>
                </table:table-cell>
                <table:table-cell table:style-name="entry" table:number-rows-spanned="1" table:number-columns-spanned="1">
                  <text:p text:style-name="table_al">2,2% van de bouwkosten met een minimum   van € 5.5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 tot en met € 1.000.000   bedragen:</text:p>
                </table:table-cell>
                <table:table-cell table:style-name="entry" table:number-rows-spanned="1" table:number-columns-spanned="1">
                  <text:p text:style-name="table_al">2,1% van de bouwkosten met een minimum   van € 11.0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boven de € 1.000.000 bedragen:</text:p>
                </table:table-cell>
                <table:table-cell table:style-name="entry" table:number-rows-spanned="1" table:number-columns-spanned="1">
                  <text:p text:style-name="table_al">2,0% van de bouwkosten met een minimum   van € 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dviescommissie ruimtelijke kwaliteit   (Welstandscommissie)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met betrekking tot de aanvraag omgevingsvergunning   een ruimtelijk advies nodig is van de adviescommissie ruimtelijke kwaliteit,   wordt het tarief voorafgaand aan het in behandeling nemen daarvan verhoogd   met het bedrag zoals omschreven in de hoofdstukken 2.2.2.1, 2.2.2.2, 2.2.2.3   en 2.2.2.4.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3.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standaardadvies bestaande bedrijven</text:p>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zake nieuwe vestigingen en/of beoordeling van een   bedrijfsplan</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waarbij de agrarische commissie wordt verzocht ook   uitspraken van een commissie voor bewaar en beroep en/of gerechtelijke   uitspraken te betrekke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3.1.4.5</text:p>
                </table:table-cell>
                <table:table-cell table:style-name="entry" table:number-rows-spanned="1" table:number-columns-spanned="1">
                  <text:p text:style-name="table_al">second opinion</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de onderdelen 2.3.1.1,   2.3.2, 2.3.3 en/of 2.3.7 wordt het tarief, indien de in dat onderdeel   bedoelde aanvraag wordt ingediend na aanvang of gereedkomen van de activiteit   verdubbel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5% van de op basis van artikel 2.3.1.1 geheven leges met   een minimum van € 25,00 en een maximum van € 250,0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aanlegkosten € 25.000 of minder bedrag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aanlegkosten van € 25.001 tot en met € 50.000   bedragen:</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dien de aanlegkosten van € 50.001 tot en met € 100.000   bedragen:</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de aanlegkosten meer dan € 100.000 bedragen:</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Indien ten behoeve van de aanvraag om een   omgevingsvergunning een advies van een landschapsdeskundige wordt gevraagd   bedraagt het tarief:</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2.1.6</text:p>
                </table:table-cell>
                <table:table-cell table:style-name="entry" table:number-rows-spanned="1" table:number-columns-spanned="1">
                  <text:p text:style-name="table_al">Indien in het kader van een aanvraag om een   omgevingsvergunning een advies  van   Archeologie West-Friesland wordt gevraagd bedraagt het tarie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akoestisch rapport of verkrijgen besluit tot   hogere grenswaar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het in behandeling nemen van een verzoek ter verkrijging   van een besluit tot hogere grenswaarde als bedoeld in de artikelen 83 t/m 85   van de Wet geluidshinder, voor zover dit voor het vaststellen van een   bestemmingsplan of wijzigingsplan of het verlenen van een omgevingsvergunning   waarbij artikel 2.12, eerste lid, onder 2<text:span text:style-name="sup">o</text:span> of 3<text:span text:style-name="sup">o</text:span>, van   de Wabo wordt toegepast, nodig is.</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de beoordeling van een akoestisch rappor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voor een bouwactiviteit een hogere waarde   procedure noodzakelijk is op grond van de Wet Geluidshinde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Categorie 1, zijnde 1 t/m 100m<text:span text:style-name="sup">2</text:sp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Categorie 2, zijnde 101 t/m 500m<text:span text:style-name="sup">2</text:span></text:p>
                </table:table-cell>
                <table:table-cell table:style-name="entry" table:number-rows-spanned="1" table:number-columns-spanned="1">
                  <text:p text:style-name="table_al">€ 352 verhoogd met € 1,49 per m<text:span text:style-name="sup">2</text:span></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Categorie 3, zijnde 501 t/m 2.000m<text:span text:style-name="sup">2</text:span></text:p>
                </table:table-cell>
                <table:table-cell table:style-name="entry" table:number-rows-spanned="1" table:number-columns-spanned="1">
                  <text:p text:style-name="table_al">€ 823 verhoogd met € 0,55 per m<text:span text:style-name="sup">2</text:span></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Categorie 4, zijnde 2.001 t/m 5.000m<text:span text:style-name="sup">2</text:span></text:p>
                </table:table-cell>
                <table:table-cell table:style-name="entry" table:number-rows-spanned="1" table:number-columns-spanned="1">
                  <text:p text:style-name="table_al">€ 1.671 verhoogd met € 0,14 per m<text:span text:style-name="sup">2</text:span></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Categorie 5, zijnde 5.001 t/m 50.000m<text:span text:style-name="sup">2</text:span></text:p>
                </table:table-cell>
                <table:table-cell table:style-name="entry" table:number-rows-spanned="1" table:number-columns-spanned="1">
                  <text:p text:style-name="table_al">€ 2.202 verhoogd met € 0,03 per m<text:span text:style-name="sup">2</text:span></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Categorie 6, zijnde meer dan 50.000m<text:span text:style-name="sup">2</text:span></text:p>
                </table:table-cell>
                <table:table-cell table:style-name="entry" table:number-rows-spanned="1" table:number-columns-spanned="1">
                  <text:p text:style-name="table_al">€ 3.360 verhoogd met € 0,01 per m<text:span text:style-name="sup">2</text:span></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een aanvraag om ontheffing of vergunning tijdens   de behandeling door de aanvrager wordt ingetrokken of geweigerd, worden de   volgens de in artikel 2.3.5.1. tot en met 2.3.5.6 berekende leges, met 50%   vermin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Ten behoeve van een inrichting die maximaal vier werken   in gebruik zal zijn en indien de gebruiksoppervlakte van d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8.1</text:p>
                </table:table-cell>
                <table:table-cell table:style-name="entry" table:number-rows-spanned="1" table:number-columns-spanned="1">
                  <text:p text:style-name="table_al">ten hoogste 100m² bedraag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2.3.5.8.2</text:p>
                </table:table-cell>
                <table:table-cell table:style-name="entry" table:number-rows-spanned="1" table:number-columns-spanned="1">
                  <text:p text:style-name="table_al">van 100 m² tot 500m² bedraagt</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3.5.8.3</text:p>
                </table:table-cell>
                <table:table-cell table:style-name="entry" table:number-rows-spanned="1" table:number-columns-spanned="1">
                  <text:p text:style-name="table_al">boven de 500m² bedraagt</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melding is vereist,   als bedoeld in artikel 2.2, eerste lid, aanhef en onder e, van de Wabo,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krachtens artikel 2.3.1.1 voor de activiteiten   waarop de aanvraag voor de eerste fase betrekking heef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krachtens artikel 2.3.1.1 voor de activiteiten   waarop de aanvraag voor de tweede fase betrekking heef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ten behoeve van de aanvraag om een   omgevingsvergunning een advies van een ervenconsulent wordt gevraagd bedraagt   het tarief:</text:p>
                </table:table-cell>
                <table:table-cell table:style-name="entry" table:number-rows-spanned="1" table:number-columns-spanned="1">
                  <text:p text:style-name="table_al">€ 750,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3, 2.3.4, 2.3.6 en 2.3.7, intrekt terwijl deze reeds in   behandeling is genomen door de gemeente, bestaat aanspraak op teruggaaf van   een deel van 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8 weken en binnen   26 weken na het in behandeling nemen erv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planologische-,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3, 2.3.4,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planologische-,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3, 2.3.4, 2.3.6 of 2.3.7 weigert,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dien een aanvraag van een omgevingsvergunning voor   bouw-, aanleg- of sloop-activiteiten voor een project dat geheel of   gedeeltelijk bestaat uit bouw-, aanleg- of sloopactiviteiten als bedoeld in   de onderdelen 2.3.1, 2.3.2, 2.3.6 of 2.3.7, niet in behandeling kan worden   genomen, bedraagt de teruggaaf:</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 9.5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Het tarief onder   2.8.1 wordt verlaagd met € 6.000,-- indien door aanvrager bij de aanvraag een   voorontwerp van een bestemmingsplan wordt ingediend en deze is voorzien van   een volledige en goede ruimtelijke onderbouw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binnenplanse wijziging)</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 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wijziging van een aanhangsel zoals   artikel 29 lid 2 Drank en Horecaw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van het sluitingsuu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de categorie regulier per evenement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de categorie aandacht / risico per evenement </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de categorie aandacht/ risico bij een aanvraag meedere   jaren (max.5)</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Leefmilieu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Brandbeveiligingsverorde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7 In deze titel niet benoemde vergunning, ontheffing of andere beschikk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het in behandeling nemen van de aanvraag tot   registratie in het Landelijk Register Kinderopvang van gastouder (ongeacht   TKA en/of TKB inspectie; ongeacht de opvang plaatsvindt op adres van   gastouder of vraagouder</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Voor het in behandeling nemen van de aanvraag tot   registratie in het Landelijk Register Kinderopvang van gastouderbureau,   kinderdagverblijf of buitenschoolse opvang</text:p>
                </table:table-cell>
                <table:table-cell table:style-name="entry" table:number-rows-spanned="1" table:number-columns-spanned="1">
                  <text:p text:style-name="table_al">€ 550,00</text:p>
                </table:table-cell>
              </table:table-row>
            </table:table>
            <text:p text:style-name="table_bottom"/>
          </text:section>
          <text:p text:style-name="al">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Nr. 33264</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64</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64</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op de Verordening op de heffing en invordering van leges 2016 gemeente Koggen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3264</meta:user-defined>
    <meta:user-defined meta:name="OVERHEIDop.GmbID/DC.identifier">gmb-2016-3326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Koggenland</meta:user-defined>
    <dc:language>nl</dc:language>
    <meta:user-defined meta:name="OVERHEID.Informatietype/DC.type">officiële publicatie</meta:user-defined>
    <meta:user-defined meta:name="OVERHEID.Gemeente/OVERHEID.authority">Koggenland</meta:user-defined>
    <meta:user-defined meta:name="OVERHEID.Gemeente/DCTERMS.publisher">Koggenland</meta:user-defined>
    <meta:user-defined meta:name="OVERHEIDgvop.Informatietype/DC.type">Verordeningen</meta:user-defined>
    <meta:user-defined meta:name="OVERHEID.Gemeente/DC.spatial">Koggenland</meta:user-defined>
    <meta:user-defined meta:name="OVERHEIDop.versieInformatie"/>
  </office:meta>
</office:document-meta>
</file>