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Verleende vergunning (reguliere procedure), Kleine Koppel 11, het wijzigen van het gebruik van de schippershut op de Vita Nova t.b.v. wonen, 07-03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Verleende vergunning (reguliere procedure), Kleine Koppel 11, het wijzigen van het gebruik van de schippershut op de Vita Nova t.b.v. wonen, 07-03-2016. Rechtsmiddel: Bezwaar.</text:p>
            <text:p text:style-name="common-al"/>
            <text:p text:style-name="last-al">Stadsberichten, 16-03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33260</text:span><text:line-break/><text:date style:data-style-name="dag" text:fixed="true" text:date-value="2016-03-23"/><text:line-break/><text:date style:data-style-name="jaar" text:fixed="true" text:date-value="201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6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260</text:span><text:date style:data-style-name="nicedate" text:fixed="true" text:date-value="201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Verleende vergunning (reguliere procedure), Kleine Koppel 11, het wijzigen van het gebruik van de schippershut op de Vita Nova t.b.v. wonen, 07-03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3</meta:user-defined>
    <meta:user-defined meta:name="OVERHEIDop.publicationIssue">33260</meta:user-defined>
    <meta:user-defined meta:name="OVERHEIDop.GmbID/DC.identifier">gmb-2016-33260</meta:user-defined>
    <meta:user-defined meta:name="OVERHEID.TaxonomieBeleidsagenda/OVERHEID.category">Huisvesting | Organisatie en beleid</meta:user-defined>
    <meta:user-defined meta:name="OVERHEIDop.referentienummer">100816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PG 11</meta:user-defined>
    <meta:user-defined meta:name="OVERHEIDop.woonplaats">Amersfoort</meta:user-defined>
    <meta:user-defined meta:name="OVERHEIDop.straatnaam">Kleine Koppel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4579 463675</meta:user-defined>
    <meta:user-defined meta:name="OVERHEIDop.versieInformatie"/>
  </office:meta>
</office:document-meta>
</file>