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76, Andreasommegang 70, 6133 B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woonhuis</text:p>
            <text:p text:style-name="common-al">Locatie: Andreasommegang 70, 6133 BW Sittard </text:p>
            <text:p text:style-name="common-al">Dossiernummer: Om15.0476</text:p>
            <text:p text:style-name="common-al">Verzenddatum besluit: 8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32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76, Andreasommegang 70, 6133 BW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326</meta:user-defined>
    <meta:user-defined meta:name="OVERHEIDop.GmbID/DC.identifier">gmb-2016-33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BW 64</meta:user-defined>
    <meta:user-defined meta:name="OVERHEIDop.woonplaats">Sittard</meta:user-defined>
    <meta:user-defined meta:name="OVERHEIDop.straatnaam">Andreasommegan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09 332981</meta:user-defined>
    <meta:user-defined meta:name="OVERHEIDop.versieInformatie"/>
  </office:meta>
</office:document-meta>
</file>