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Van Weerden Poelmanstr 18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bomen, Van Weerden Poelmanstr 189, 6417 EM te Heerlen (datum aanvraag 11-03-2016</text:span>
            <text:span text:style-name="nadrukvet">, dossiernummer </text:span>
            <text:span text:style-name="nadrukvet">Z-16107624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25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Van Weerden Poelmanstr 18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58</meta:user-defined>
    <meta:user-defined meta:name="OVERHEIDop.GmbID/DC.identifier">gmb-2016-33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89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65 320529</meta:user-defined>
    <meta:user-defined meta:name="OVERHEIDop.versieInformatie"/>
  </office:meta>
</office:document-meta>
</file>