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39, het tijdelijk plaatsen van een steiger op de openbare weg, 0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39, het tijdelijk plaatsen van een steiger op de openbare weg, 09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4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Weverssingel 39, het tijdelijk plaatsen van een steiger op de openbare weg, 0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47</meta:user-defined>
    <meta:user-defined meta:name="OVERHEIDop.GmbID/DC.identifier">gmb-2016-33247</meta:user-defined>
    <meta:user-defined meta:name="OVERHEID.TaxonomieBeleidsagenda/OVERHEID.category">Verkeer | Organisatie en beleid</meta:user-defined>
    <meta:user-defined meta:name="OVERHEIDop.referentienummer">10082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K 39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8 463330</meta:user-defined>
    <meta:user-defined meta:name="OVERHEIDop.versieInformatie"/>
  </office:meta>
</office:document-meta>
</file>