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LIGPLAATSVERGUNNING, MOUNEDYK (MD09)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Mounedyk (MD09) ter hoogte van de Mounedyk 25 te Akkrum (15-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3244</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44</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44</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LIGPLAATSVERGUNNING, MOUNEDYK (MD09)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244</meta:user-defined>
    <meta:user-defined meta:name="OVERHEIDop.GmbID/DC.identifier">gmb-2016-332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CC 25</meta:user-defined>
    <meta:user-defined meta:name="OVERHEIDop.woonplaats">Akkrum</meta:user-defined>
    <meta:user-defined meta:name="OVERHEIDop.straatnaam">Mounedy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124 562414</meta:user-defined>
    <meta:user-defined meta:name="OVERHEIDop.versieInformatie"/>
  </office:meta>
</office:document-meta>
</file>