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algendijk 1 te Dinteloord</text:p>
      <text:section text:name="zakelijke-mededeling_id1-3-2" text:style-name="zakelijke-mededeling">
        <text:section text:name="zakelijke-mededeling-tekst_id1-3-2-1" text:style-name="zakelijke-mededeling-tekst">
          <text:section text:name="tekst_id1-3-2-1-1" text:style-name="tekst">
            <text:p text:style-name="common-al">Op 16 maart 2016 hebben wij een omgevingsvergunning activiteit bouwen verleend voor plaatsen van een dakkapel op de woning aan de Galgendijk 1, 4671 RH te Dinteloord. De omgevingsvergunning is geregistreerd onder nummer ZK16000759.</text:p>
            <text:p text:style-name="common-al"/>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Datum bekendmaking 16 maart 2016 </text:p>
            <text:p text:style-name="common-al">Einde bezwaartermijn 28 april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33243</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243</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243</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Galgendijk 1 te Dintel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243</meta:user-defined>
    <meta:user-defined meta:name="OVERHEIDop.GmbID/DC.identifier">gmb-2016-332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RH 1</meta:user-defined>
    <meta:user-defined meta:name="OVERHEIDop.woonplaats">Dinteloord</meta:user-defined>
    <meta:user-defined meta:name="OVERHEIDop.straatnaam">Galgendijk</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aanvraagformulier omgevingsvergunning_1600771|exb-2016-9470</meta:user-defined>
    <meta:user-defined meta:name="OVERHEIDop.externeBijlage">aanzicht best doorsnede+plattegr nieuw_1600772|exb-2016-9471</meta:user-defined>
    <meta:user-defined meta:name="OVERHEIDop.externeBijlage">aanzicht zijgevels achtergevel gewijzigd1600773|exb-2016-9472</meta:user-defined>
    <meta:user-defined meta:name="OVERHEIDop.externeBijlage">details_1600776 |exb-2016-9473</meta:user-defined>
    <meta:user-defined meta:name="OVERHEIDop.externeBijlage">Omgevingsvergunning ZK16000759|exb-2016-9474</meta:user-defined>
    <meta:user-defined meta:name="OVERHEID.EPSG28992/DC.spatial">85136 406115</meta:user-defined>
    <meta:user-defined meta:name="OVERHEIDop.versieInformatie"/>
  </office:meta>
</office:document-meta>
</file>