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meente Bergen (NH) Snoeckenburg 47, 1935GC, Egmond-Binnen, het plaatsen van een dakkapel in het voordakvlak, 4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324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gemeente Bergen (NH) Snoeckenburg 47, 1935GC, Egmond-Binnen, het plaatsen van een dakkapel in het voordakvlak, 4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324</meta:user-defined>
    <meta:user-defined meta:name="OVERHEIDop.GmbID/DC.identifier">gmb-2016-3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GC 47</meta:user-defined>
    <meta:user-defined meta:name="OVERHEIDop.woonplaats">Egmond-Binnen</meta:user-defined>
    <meta:user-defined meta:name="OVERHEIDop.straatnaam">Snoeckenbur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254 512211</meta:user-defined>
    <meta:user-defined meta:name="OVERHEIDop.versieInformatie"/>
  </office:meta>
</office:document-meta>
</file>