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7955, Geesinkweg 3.</text:p>
            <text:p text:style-name="common-al">Onderwerp: bouwen van twee schuilgelegenheden voor paarden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6 april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32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39</meta:user-defined>
    <meta:user-defined meta:name="OVERHEIDop.GmbID/DC.identifier">gmb-2016-3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RE 3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4898 461125</meta:user-defined>
    <meta:user-defined meta:name="OVERHEIDop.versieInformatie"/>
  </office:meta>
</office:document-meta>
</file>