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reclamevergunning Deining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6/00067</text:p>
            <text:p text:style-name="common-al">Locatie:				 Gemeente Castricum</text:p>
            <text:p text:style-name="common-al">Activiteit:				 Aanvraag reclameborden vergunning Deining aan zee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323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3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3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clamevergunning Deining aan 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238</meta:user-defined>
    <meta:user-defined meta:name="OVERHEIDop.GmbID/DC.identifier">gmb-2016-332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