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Bloemendalsestraat 2/'t Zand 1B, het houden van een winterterras, 09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Bloemendalsestraat 2/'t Zand 1B, het houden van een winterterras, 09-03-2016. Rechtsmiddel: Bezwaar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Bloemendalsestraat 2/'t Zand 1B, het houden van een winterterras, 09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37</meta:user-defined>
    <meta:user-defined meta:name="OVERHEIDop.GmbID/DC.identifier">gmb-2016-332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2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S 2</meta:user-defined>
    <meta:user-defined meta:name="OVERHEIDop.woonplaats">Amersfoort</meta:user-defined>
    <meta:user-defined meta:name="OVERHEIDop.straatnaam">Bloemendalsestraat</meta:user-defined>
    <meta:user-defined meta:name="OVERHEID.PostcodeHuisnummer/OVERHEIDop.postcodeHuisnummer">3811GC 2</meta:user-defined>
    <meta:user-defined meta:name="OVERHEIDop.straatnaam">'t Z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55 463335</meta:user-defined>
    <meta:user-defined meta:name="OVERHEID.EPSG28992/DC.spatial">155142 463329</meta:user-defined>
    <meta:user-defined meta:name="OVERHEIDop.versieInformatie"/>
  </office:meta>
</office:document-meta>
</file>