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LIGPLAATSVERGUNNING, MOUNEDYK (MD08)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Mounedyk (MD08) ter hoogte van de Mounedyk 23 te Akkrum (15-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323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3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3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LIGPLAATSVERGUNNING, MOUNEDYK (MD08)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36</meta:user-defined>
    <meta:user-defined meta:name="OVERHEIDop.GmbID/DC.identifier">gmb-2016-332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CC 23</meta:user-defined>
    <meta:user-defined meta:name="OVERHEIDop.woonplaats">Akkrum</meta:user-defined>
    <meta:user-defined meta:name="OVERHEIDop.straatnaam">Mounedy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123 562420</meta:user-defined>
    <meta:user-defined meta:name="OVERHEIDop.versieInformatie"/>
  </office:meta>
</office:document-meta>
</file>