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ontheffing voor het schenken van zwak-alcoholische dranken (art. 35 DH-wet) voor de Boekpresentatie 100 jaar AAK WR 17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Boekpresentatie 100 jaar AAK WR 173 op de kade van de Vissershaven te Den Oever op 20 augustus 2016 van 10:30 uur tot 13: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april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23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3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3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1 Verleende ontheffing voor het schenken van zwak-alcoholische dranken (art. 35 DH-wet) voor de Boekpresentatie 100 jaar AAK WR 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34</meta:user-defined>
    <meta:user-defined meta:name="OVERHEIDop.GmbID/DC.identifier">gmb-2016-3323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S 6</meta:user-defined>
    <meta:user-defined meta:name="OVERHEIDop.woonplaats">Den Oever</meta:user-defined>
    <meta:user-defined meta:name="OVERHEIDop.straatnaam">Haventerrein</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31299 549897</meta:user-defined>
    <meta:user-defined meta:name="OVERHEIDop.versieInformatie"/>
  </office:meta>
</office:document-meta>
</file>