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straat/Stadsring, het herinrichten van het voorplein (Amicitia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straat/Stadsring, het herinrichten van het voorplein (Amicitia)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22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2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2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Utrechtsestraat/Stadsring, het herinrichten van het voorplein (Amicitia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226</meta:user-defined>
    <meta:user-defined meta:name="OVERHEIDop.GmbID/DC.identifier">gmb-2016-33226</meta:user-defined>
    <meta:user-defined meta:name="OVERHEID.TaxonomieBeleidsagenda/OVERHEID.category">Huisvesting | Organisatie en beleid</meta:user-defined>
    <meta:user-defined meta:name="OVERHEIDop.referentienummer">51949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A 53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35 462861</meta:user-defined>
    <meta:user-defined meta:name="OVERHEIDop.versieInformatie"/>
  </office:meta>
</office:document-meta>
</file>