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tien   houtopstanden, De Wierslaan 2 t/m 34 te Utrecht, HZ_WABO-16-08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Wierslaan 2 t/m 34 te Utrecht</text:span>
          </text:p>
            <text:p text:style-name="common-al">HZ_WABO-16-08039</text:p>
            <text:p text:style-name="common-al">Het kappen van tien houtopstanden</text:p>
            <text:p text:style-name="common-al">Datum ontvangst aanvraag: 14-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322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2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2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tien   houtopstanden, De Wierslaan 2 t/m 34 te Utrecht, HZ_WABO-16-08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24</meta:user-defined>
    <meta:user-defined meta:name="OVERHEIDop.GmbID/DC.identifier">gmb-2016-332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5XM 2</meta:user-defined>
    <meta:user-defined meta:name="OVERHEIDop.woonplaats">Utrecht</meta:user-defined>
    <meta:user-defined meta:name="OVERHEIDop.straatnaam">De Wier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840 452798</meta:user-defined>
    <meta:user-defined meta:name="OVERHEIDop.versieInformatie"/>
  </office:meta>
</office:document-meta>
</file>