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kozijn Assumburg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Voor het plaatsen van een kozijn op de locatie Assumburg 5 in Vlissingen (16-03-2016)</text:p>
            <text:p text:style-name="common-al">
            <text:span text:style-name="nadrukcur"/>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321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1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1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kozijn Assumbur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217</meta:user-defined>
    <meta:user-defined meta:name="OVERHEIDop.GmbID/DC.identifier">gmb-2016-332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5EG 5</meta:user-defined>
    <meta:user-defined meta:name="OVERHEIDop.woonplaats">Vlissingen</meta:user-defined>
    <meta:user-defined meta:name="OVERHEIDop.straatnaam">Assumbur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634 387573</meta:user-defined>
    <meta:user-defined meta:name="OVERHEIDop.versieInformatie"/>
  </office:meta>
</office:document-meta>
</file>