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bedrijfspand Handelsweg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
            <text:p text:style-name="common-al">Voor het uitbreiden van het bedrijfspand aan de Handelsweg 25 te Vlissingen (11-03-2016)</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33212</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212</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212</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breiden bedrijfspand Handelsweg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3212</meta:user-defined>
    <meta:user-defined meta:name="OVERHEIDop.GmbID/DC.identifier">gmb-2016-332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7PC 25</meta:user-defined>
    <meta:user-defined meta:name="OVERHEIDop.woonplaats">Vlissingen</meta:user-defined>
    <meta:user-defined meta:name="OVERHEIDop.straatnaam">Handelsweg</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30146 388476</meta:user-defined>
    <meta:user-defined meta:name="OVERHEIDop.versieInformatie"/>
  </office:meta>
</office:document-meta>
</file>