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de uitbreiding gebouw met hoogbouwstellingen en uitbreiding van de medical device distributieactiviteiten, Argonstraat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 zijn ontvangen:<text:span text:style-name="nadrukvet"/></text:p>
            <text:p text:style-name="common-al">
            <text:span text:style-name="nadrukvet"> de uitbreiding gebouw met hoogbouwstellingen en uitbreiding van de medical device distributieactiviteiten, Argonstraat 1, 6422 PH te Heerlen (datum aanvraag x07-02-2016</text:span>
            <text:span text:style-name="nadrukvet">, dossiernummer </text:span>
            <text:span text:style-name="nadrukvet">Z-16104452</text:span>
            <text:span text:style-name="nadrukvet">)</text:span>
          </text:p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3210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10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10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de uitbreiding gebouw met hoogbouwstellingen en uitbreiding van de medical device distributieactiviteiten, Argonstraat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210</meta:user-defined>
    <meta:user-defined meta:name="OVERHEIDop.GmbID/DC.identifier">gmb-2016-33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22PH 1</meta:user-defined>
    <meta:user-defined meta:name="OVERHEIDop.woonplaats">Heerlen</meta:user-defined>
    <meta:user-defined meta:name="OVERHEIDop.straatnaam">Argo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9039 316987</meta:user-defined>
    <meta:user-defined meta:name="OVERHEIDop.versieInformatie"/>
  </office:meta>
</office:document-meta>
</file>