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atumseweg 50 als bedoeld in artikel 8.41 van de Wet milieubeheer en 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en een vergunning beperkte milieutoets verleend voor de locatie Ratumseweg 50 in Winterswijk. </text:p>
            <text:p text:style-name="common-al"/>
            <text:p text:style-name="common-al">De vergunning en de bijbehorende stukken liggen met ingang van 19 januari 2016 gedurende zes weken op verzoek ter inzage in het gemeentekantoor te Winterswijk, elke werkdag van 9.00 tot 13.00 uur en maandag van 12.00 tot 19.00 uur. Bij het binnentreden van het pand, gaarne even melden bij de receptie. Hier zullen zij u verder informeren.</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2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Ratumseweg 50 als bedoeld in artikel 8.41 van de Wet milieubeheer en vergunning beperkte milieutoets (OB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321</meta:user-defined>
    <meta:user-defined meta:name="OVERHEIDop.GmbID/DC.identifier">gmb-2016-33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H 50</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3643 444473</meta:user-defined>
    <meta:user-defined meta:name="OVERHEIDop.versieInformatie"/>
  </office:meta>
</office:document-meta>
</file>