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kozijn   in de zijgevel van een appartement, Amsterdamsestraatweg 541 A te Utrecht,   HZ_WABO-16-07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41 A te Utrecht</text:span>
          </text:p>
            <text:p text:style-name="common-al">HZ_WABO-16-07948</text:p>
            <text:p text:style-name="common-al">Het plaatsen van een kozijn in de zijgevel van een appartement</text:p>
            <text:p text:style-name="common-al">Datum ontvangst aanvraag: 1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20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0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0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kozijn   in de zijgevel van een appartement, Amsterdamsestraatweg 541 A te Utrecht,   HZ_WABO-16-079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09</meta:user-defined>
    <meta:user-defined meta:name="OVERHEIDop.GmbID/DC.identifier">gmb-2016-33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E 541</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442 457822</meta:user-defined>
    <meta:user-defined meta:name="OVERHEIDop.versieInformatie"/>
  </office:meta>
</office:document-meta>
</file>