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realiseren van kamerverhuur, Corisbergweg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realiseren van kamerverhuur, Corisbergweg 26, 6418 CW te Heerlen (datum aanvraag 05-02-2016</text:span>
            <text:span text:style-name="nadrukvet">, dossiernummer Z-16104456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20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realiseren van kamerverhuur, Corisbergweg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08</meta:user-defined>
    <meta:user-defined meta:name="OVERHEIDop.GmbID/DC.identifier">gmb-2016-3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W 26</meta:user-defined>
    <meta:user-defined meta:name="OVERHEIDop.woonplaats">Heerlen</meta:user-defined>
    <meta:user-defined meta:name="OVERHEIDop.straatnaam">Corisberg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40 320311</meta:user-defined>
    <meta:user-defined meta:name="OVERHEIDop.versieInformatie"/>
  </office:meta>
</office:document-meta>
</file>