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Koningsnacht Eemnes</text:p>
      <text:section text:name="zakelijke-mededeling_id1-3-2" text:style-name="zakelijke-mededeling">
        <text:section text:name="zakelijke-mededeling-tekst_id1-3-2-1" text:style-name="zakelijke-mededeling-tekst">
          <text:section text:name="tekst_id1-3-2-1-1" text:style-name="tekst">
            <text:p text:style-name="common-al">In verband met Koningsnacht zal de Wakkerdijk, tussen de Raadhuislaan en de Waag, vanaf dinsdag, 26 april 2016 vanaf 20.00 uur afgesloten zijn voor het verkeer. Aansluitend zal de Wakkerendijk gesloten blijven in verband met de viering van Koningsdag op woensdag,  27 april 2016.</text:p>
            <text:p text:style-name="common-al">Woensdag, 27 april 2016 worden er verschillende wegen afgesloten tussen 06.00 en 23.00 uur en zal het verkeer worden omgeleid.</text:p>
            <text:p text:style-name="common-al">Het gaat om de onderstaande wegen en weggedeelten:</text:p>
            <text:p text:style-name="common-al">Het gedeelte van de Wakkerendijk, gelegen tussen de Laarderweg en de Raadhuislaan, zal voor alle verkeer, behalve voetgangers, worden afgesloten.</text:p>
            <text:p text:style-name="common-al">De Kerkstraat, De Waag en de Jonkheer C. Roëlllaan worden afgesloten voor alle verkeer, behalve voetgangers.</text:p>
            <text:p text:style-name="common-al">Op de Raadhuislaan, tussen Plantsoen en Wakkerendijk, zal een stopverbod gelden, daarnaast wordt dit gedeelte tweerichtingsverkeer.</text:p>
            <text:p text:style-name="common-al">Torenzicht, Rutgers van Rozenburglaan, Parklaan en Plantsoen worden afgesloten van ongeveer 10.00 tot 11.00 uur voor de solexrace en vanaf 13.00 tot zolang nodig is voor de sjeeskeuring en het ringsteken.</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320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0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20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maatregelen Koningsnacht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201</meta:user-defined>
    <meta:user-defined meta:name="OVERHEIDop.GmbID/DC.identifier">gmb-2016-33201</meta:user-defined>
    <meta:user-defined meta:name="OVERHEID.TaxonomieBeleidsagenda/OVERHEID.category">Verkee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Gemeente/OVERHEID.authority">Eemnes</meta:user-defined>
    <meta:user-defined meta:name="OVERHEID.Gemeente/DCTERMS.publisher">Eemnes</meta:user-defined>
    <meta:user-defined meta:name="OVERHEIDgvop.Informatietype/DC.type">Overige overheidsinformatie</meta:user-defined>
    <meta:user-defined meta:name="OVERHEID.Gemeente/DC.spatial">Eemnes</meta:user-defined>
    <meta:user-defined meta:name="OVERHEIDop.versieInformatie"/>
  </office:meta>
</office:document-meta>
</file>