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tijdelijke standplaatsvergunning Deen Supermarkten</text:p>
      <text:section text:name="zakelijke-mededeling_id1-3-2" text:style-name="zakelijke-mededeling">
        <text:section text:name="zakelijke-mededeling-tekst_id1-3-2-1" text:style-name="zakelijke-mededeling-tekst">
          <text:section text:name="tekst_id1-3-2-1-1" text:style-name="tekst">
            <text:p text:style-name="common-al">Op 16 maart 2016 is vergunning verleend voor het innemen van een tijdelijke standplaats op het Raadhuisplein nabij het filiaal van supermarkt Deen voor de verkoop van planten. De vergunning geldt voor het weekend van zaterdag 16 en zondag 17 april 2016 en zaterdag 30 april en zondag 1 mei 2016. </text:p>
            <text:p text:style-name="common-al">
            <text:span text:style-name="nadrukvet">Informatie over het besluit </text:span>
          </text:p>
            <text:p text:style-name="common-al">Voor het inzien van de vergunning kunt u een afspraak maken met een medewerker van de afdeling bestuursondersteuning, telefoonnummer: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319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tijdelijke standplaatsvergunning Deen Supermark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92</meta:user-defined>
    <meta:user-defined meta:name="OVERHEIDop.GmbID/DC.identifier">gmb-2016-33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