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de gemeente Bergen (NH) Baan van Ravenhorst 12, 1865BT, Bergen aan Zee, het bouwen van een garage,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1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van de gemeente Bergen (NH) Baan van Ravenhorst 12, 1865BT, Bergen aan Zee, het bouwen van een garage,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19</meta:user-defined>
    <meta:user-defined meta:name="OVERHEIDop.GmbID/DC.identifier">gmb-2016-3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BT 12</meta:user-defined>
    <meta:user-defined meta:name="OVERHEIDop.woonplaats">Bergen aan Zee</meta:user-defined>
    <meta:user-defined meta:name="OVERHEIDop.straatnaam">Baan van Ravenhors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925 519642</meta:user-defined>
    <meta:user-defined meta:name="OVERHEIDop.versieInformatie"/>
  </office:meta>
</office:document-meta>
</file>