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ut 4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6 een aanvraag ontvangen voor het kappen van een es in de voortuin op het perceel De Hout 47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318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4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88</meta:user-defined>
    <meta:user-defined meta:name="OVERHEIDop.GmbID/DC.identifier">gmb-2016-3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B 47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689 520546</meta:user-defined>
    <meta:user-defined meta:name="OVERHEIDop.versieInformatie"/>
  </office:meta>
</office:document-meta>
</file>