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ien bomen,   Laan van Puntenburg 2 te Utrecht, HZ_WABO-16-08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n van Puntenburg 2 te Utrecht</text:span>
          </text:p>
            <text:p text:style-name="common-al">HZ_WABO-16-08185</text:p>
            <text:p text:style-name="common-al">Het kappen van tien bomen</text:p>
            <text:p text:style-name="common-al">Datum ontvangst aanvraag: 1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318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8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8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ien bomen,   Laan van Puntenburg 2 te Utrecht, HZ_WABO-16-081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83</meta:user-defined>
    <meta:user-defined meta:name="OVERHEIDop.GmbID/DC.identifier">gmb-2016-331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ER</meta:user-defined>
    <meta:user-defined meta:name="OVERHEIDop.woonplaats">Utrecht</meta:user-defined>
    <meta:user-defined meta:name="OVERHEIDop.straatnaam">Laan van Puntenbur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52 455533</meta:user-defined>
    <meta:user-defined meta:name="OVERHEIDop.versieInformatie"/>
  </office:meta>
</office:document-meta>
</file>