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22-02-2016 tot 28-03-2016 (Batavierenweg 301-347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aanvraag bouwobjectenvergunning periode 22-02-2016 tot 28-03-2016 (Batavierenweg 301-34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2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6</text:p>
            <text:p text:style-name="common-al">
            <text:span text:style-name="nadrukvet">Definitieve beschikking verzonden: </text:span>16-03-2016</text:p>
            <text:p text:style-name="common-al">
            <text:span text:style-name="nadrukvet">Einddatum bezwaartermijn: </text:span>27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16 tot en met 27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6DAE5AF-F9C5-4F38-A9AE-DAD5FB96FEBC" xlink:type="simple">http://www.nijmegen.nl/vergunningpagina/?guid=16DAE5AF-F9C5-4F38-A9AE-DAD5FB96FE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8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22-02-2016 tot 28-03-2016 (Batavierenweg 301-347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81</meta:user-defined>
    <meta:user-defined meta:name="OVERHEIDop.GmbID/DC.identifier">gmb-2016-3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04.17 428471.86</meta:user-defined>
    <meta:user-defined meta:name="OVERHEIDop.versieInformatie"/>
  </office:meta>
</office:document-meta>
</file>